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270eda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text-properties fo:color="#000000" style:font-name="Verdana" fo:font-size="12pt" fo:font-style="italic" fo:font-weight="bold" officeooo:rsid="0013dffb" officeooo:paragraph-rsid="00270e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EXPEDIENTE">
      <style:text-properties style:font-name="Verdana" fo:font-size="11pt" officeooo:paragraph-rsid="00270eda" style:font-size-asian="11pt" style:font-size-complex="11pt"/>
    </style:style>
    <style:style style:name="P14" style:family="paragraph" style:parent-style-name="EXPEDIENTE">
      <style:text-properties fo:color="#000000" style:font-name="Verdana" fo:font-size="11pt" fo:font-style="italic" fo:font-weight="bold" officeooo:rsid="0032c497" officeooo:paragraph-rsid="00270eda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eadea"/>
    </style:style>
    <style:style style:name="T9" style:family="text">
      <style:text-properties officeooo:rsid="001f98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552ba" style:font-weight-asian="normal" style:font-weight-complex="normal"/>
    </style:style>
    <style:style style:name="T12" style:family="text">
      <style:text-properties officeooo:rsid="002552ba"/>
    </style:style>
    <style:style style:name="T13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70e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10">Nº </text:span><text:span text:style-name="T11">30013</text:span><text:span text:style-name="T10"> </text:span><text:span text:style-name="T11">DB</text:span><text:span text:style-name="T3">,</text:span> de <text:span text:style-name="T4">l</text:span><text:span text:style-name="T12">os </text:span><text:span text:style-name="T9">Diputad</text:span><text:span text:style-name="T12">os Héctor Acuña y Jorge Abello</text:span>; <text:span text:style-name="T4">P</text:span>or el cual se solicita al Poder Ejecutivo <text:span text:style-name="T5">disponga </text:span><text:span text:style-name="T8">in</text:span><text:span text:style-name="T12">formar en relación al Decreto 0816, cuales son las razones y/o motivos de la oportunidad del gasto público a una empresa privada</text:span><text:span text:style-name="T7">; </text:span><text:span text:style-name="T6">y por las razones expuestas y las que dará el miembro informante, </text:span><text:span text:style-name="T3">aconseja </text:span><text:span text:style-name="T12">su aprobación.</text:span></text:p>
      <text:p text:style-name="P6"/>
      <text:p text:style-name="P13"><text:span text:style-name="T1">S</text:span><text:span text:style-name="T2">ala de la Comisión, </text:span><text:span text:style-name="T13">02 de julio de 2015</text:span></text:p>
      <text:p text:style-name="P11"/>
      <text:p text:style-name="P12"><text:span text:style-name="T14">FIRMANTES</text:span>: AEBERHARD – DI BERT – OLIVERA – LAGO – <text:s/>GONNET – </text:p>
      <text:p text:style-name="P14"><text:span text:style-name="T15">NICOTRA - </text:span></text:p>
      <text:p text:style-name="P5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33</meta:editing-cycles>
    <meta:print-date>2014-03-13T09:29:18</meta:print-date>
    <dc:date>2015-07-02T13:14:54</dc:date>
    <meta:document-statistic meta:table-count="0" meta:image-count="1" meta:object-count="0" meta:page-count="1" meta:paragraph-count="6" meta:word-count="103" meta:character-count="630" meta:non-whitespace-character-count="522"/>
    <meta:template xlink:type="simple" xlink:actuate="onRequest" xlink:title="Predeterminado" xlink:href="../../../../Datos%20de%20programa/LibreOffice/3/user/template/Predeterminado.ott" meta:date="2012-10-05T11:34:51.79"/>
  </office:meta>
</office:document-meta>
</file>